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_20__28_user_29_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6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_20__28_user_29_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_20__28_user_29_">
      <style:paragraph-properties fo:text-align="justify" style:justify-single-word="false"/>
      <style:text-properties fo:color="#000000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0.661cm"/>
          <style:tab-stop style:position="8.001cm" style:type="center"/>
        </style:tab-stops>
      </style:paragraph-properties>
      <style:text-properties fo:color="#000000"/>
    </style:style>
    <style:style style:name="P10" style:family="paragraph" style:parent-style-name="Standard_20__28_user_29_">
      <style:paragraph-properties fo:text-align="start" style:justify-single-word="false">
        <style:tab-stops>
          <style:tab-stop style:position="0.661cm"/>
          <style:tab-stop style:position="8.001cm" style:type="center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_20__28_user_29_">
      <style:paragraph-properties fo:margin-left="0.635cm" fo:margin-right="0cm" fo:text-indent="0cm" style:auto-text-indent="false"/>
    </style:style>
    <style:style style:name="P13" style:family="paragraph" style:parent-style-name="Standard_20__28_user_29_">
      <style:paragraph-properties fo:margin-left="0.635cm" fo:margin-right="0cm" fo:text-indent="0cm" style:auto-text-indent="false"/>
      <style:text-properties fo:font-style="italic" style:font-style-asian="italic"/>
    </style:style>
    <style:style style:name="P14" style:family="paragraph" style:parent-style-name="Standard_20__28_user_29_">
      <style:paragraph-properties fo:margin-left="0.635cm" fo:margin-right="0cm" fo:text-align="justify" style:justify-single-word="false" fo:text-indent="0cm" style:auto-text-indent="false">
        <style:tab-stops>
          <style:tab-stop style:position="0.661cm"/>
          <style:tab-stop style:position="8.001cm" style:type="center"/>
        </style:tab-stops>
      </style:paragraph-properties>
    </style:style>
    <style:style style:name="P15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/>
    </style:style>
    <style:style style:name="P16" style:family="paragraph" style:parent-style-name="Standard_20__28_user_29_">
      <style:paragraph-properties fo:margin-left="0cm" fo:margin-right="-0.25cm" fo:text-align="justify" style:justify-single-word="false" fo:text-indent="0cm" style:auto-text-indent="false"/>
    </style:style>
    <style:style style:name="P17" style:family="paragraph" style:parent-style-name="Standard_20__28_user_29_">
      <style:paragraph-properties fo:margin-left="0cm" fo:margin-right="-0.25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837cm"/>
        </style:tab-stops>
      </style:paragraph-properties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_20__28_user_29_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0" style:family="paragraph" style:parent-style-name="Standard_20__28_user_29_">
      <style:paragraph-properties fo:text-align="justify" style:justify-single-word="false"/>
      <style:text-properties fo:color="#000000"/>
    </style:style>
    <style:style style:name="P21" style:family="paragraph" style:parent-style-name="Standard_20__28_user_29_">
      <style:paragraph-properties fo:text-align="start" style:justify-single-word="false">
        <style:tab-stops>
          <style:tab-stop style:position="0.661cm"/>
          <style:tab-stop style:position="8.001cm" style:type="center"/>
        </style:tab-stops>
      </style:paragraph-properties>
      <style:text-properties fo:color="#000000" fo:font-style="italic" style:font-style-asian="italic"/>
    </style:style>
    <style:style style:name="P22" style:family="paragraph" style:parent-style-name="Standard_20__28_user_29_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_20__28_user_29_">
      <style:paragraph-properties fo:margin-left="0cm" fo:margin-right="-0.25cm" fo:text-align="justify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-asian="Liberation Serif1" style:font-name-complex="Liberation Serif1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style:text-position="super 58%" fo:font-size="11pt" style:font-size-asian="11pt" style:font-size-complex="11pt"/>
    </style:style>
    <style:style style:name="T10" style:family="text">
      <style:text-properties fo:color="#000000" fo:font-style="italic" style:font-style-asian="italic"/>
    </style:style>
    <style:style style:name="T11" style:family="text">
      <style:text-properties fo:font-style="italic" style:font-style-asian="italic"/>
    </style:style>
    <style:style style:name="T12" style:family="text">
      <style:text-properties fo:background-color="#ff66cc" loext:char-shading-value="0"/>
    </style:style>
    <style:style style:name="T13" style:family="text">
      <style:text-properties officeooo:rsid="00032572" fo:background-color="#ff66cc" loext:char-shading-value="0"/>
    </style:style>
    <style:style style:name="T14" style:family="text">
      <style:text-properties officeooo:rsid="00032572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32572" fo:background-color="transparent" loext:char-shading-value="0"/>
    </style:style>
    <style:style style:name="T17" style:family="text">
      <style:text-properties officeooo:rsid="00032572" fo:background-color="transparent" loext:char-shading-value="0"/>
    </style:style>
    <style:style style:name="T18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ápis č. <text:s/>5/17</text:p>
      <text:p text:style-name="Standard_20__28_user_29_"/>
      <text:p text:style-name="P2">ze <text:s/>zasedání <text:s/>zastupitelstva obce Kařez dne 4.10. 2017 od 18.00 hod. na OÚ</text:p>
      <text:p text:style-name="P3"/>
      <text:p text:style-name="Standard_20__28_user_29_">Přítomni: Bc. Krofta V., Ing. Bejčková S., Bozděch J., Vlček J., Pěnkava L., Trsek M., Omluveni: Chaloupková Z. </text:p>
      <text:p text:style-name="Standard_20__28_user_29_"/>
      <text:p text:style-name="Standard_20__28_user_29_">Program: <text:s/>1) Zahájení, zvolení zapisovatele, ověřovatelů, schválení programu.</text:p>
      <text:p text:style-name="Standard_20__28_user_29__20__28_user_29_"><text:tab/> <text:s text:c="4"/>2) Kontrola bodů z minulého zasedání.</text:p>
      <text:p text:style-name="Standard_20__28_user_29__20__28_user_29_"><text:span text:style-name="T2"><text:s text:c="17"/></text:span>3) Odpadové hospodářství</text:p>
      <text:p text:style-name="Standard_20__28_user_29__20__28_user_29_"><text:span text:style-name="T2"><text:s text:c="17"/></text:span>4) Pošta Partner</text:p>
      <text:p text:style-name="Standard_20__28_user_29__20__28_user_29_"><text:tab/> <text:s text:c="4"/>5) Různé – rozpočtové opatření č. 4, 5 a 6 </text:p>
      <text:p text:style-name="Standard_20__28_user_29__20__28_user_29_"><text:tab/> <text:s text:c="20"/>- <text:span text:style-name="T14">h</text:span>asičská zbrojnice – autorský a technický dozor</text:p>
      <text:p text:style-name="Standard_20__28_user_29__20__28_user_29_"><text:tab/><text:tab/> <text:s text:c="8"/>- <text:span text:style-name="T14">p</text:span>řístavba třídy ZŠ</text:p>
      <text:p text:style-name="Standard_20__28_user_29__20__28_user_29_"><text:tab/><text:tab/> <text:s text:c="8"/>- žádost o dokup části pozemku č. 90/21</text:p>
      <text:p text:style-name="Standard_20__28_user_29__20__28_user_29_"><text:tab/><text:tab/> <text:s text:c="8"/>- Školská rada při ZŠ a MŠ Kařez, p.o.</text:p>
      <text:p text:style-name="Standard_20__28_user_29__20__28_user_29_"><text:span text:style-name="T2"><text:tab/> <text:s text:c="3"/>6</text:span>) Diskuse </text:p>
      <text:p text:style-name="Standard_20__28_user_29__20__28_user_29_"><text:tab/> <text:s text:c="3"/>7) Závěr</text:p>
      <text:p text:style-name="Standard_20__28_user_29__20__28_user_29_"/>
      <text:p text:style-name="P4">Ad1) Starosta přivítal zastupitele na pátém zasedání tohoto roku. Bylo navrženo, aby zapisovatelkou dnešního zápisu byla pracovnice OÚ p. Jana Kuncová. <text:s/>Ověřovateli zápisu byli určeni pan J. Bozděch a pan M. Trsek. Poté starosta seznámil přítomné s programem dnešního zasedání.</text:p>
      <text:p text:style-name="P4"><text:tab/><text:tab/><text:tab/><text:tab/><text:tab/><text:tab/><text:tab/>Hlasování : 6 – pro, 0 – proti, 0 - zdržel se</text:p>
      <text:p text:style-name="P4"/>
      <text:p text:style-name="P4">Usnesení: Zastupitelé schválili zvolení zapisovatele, ověřovatelů a program o upravené body zasedání – volba člena do Školské rady při ZŠ a MŠ Kařez, p.o. za zřizovatele. <text:s/></text:p>
      <text:p text:style-name="P4"/>
      <text:p text:style-name="P4">Ad2) <text:s/>Na minulém zasedání nebyl uložen žádný úkol.</text:p>
      <text:p text:style-name="P4"/>
      <text:p text:style-name="P4">Ad3) Nejdiskutovanějším tématem tohoto zasedání bylo projednání možnosti různých změn pro výběr místních poplatků za komunální odpad na rok <text:span text:style-name="T18">2018, tak aby </text:span>obec Kařez nedoplácela 350 tis. Kč ročně na odpadové hospodářství a zároveň, aby pro občany byl poplatek více spravedlivý v rámci množství produkovaného komunálního odpadu. Z tohoto důvodu byl na zastupitelstvo pozván pan J. Cozl, jednatel společnosti Služby a obchod města Zbiroh s.r.o., skládka <text:s/>Chotětín. Na základě zákona č. 185/2001 Sb., o odpadech má obec dvě možn<text:span text:style-name="T14">osti pro výběr </text:span>poplat<text:span text:style-name="T14">ků</text:span> za odpad - poplatkový systém (platný v současné době) a známkový systém. Byly projednány obě varianty a zastupitelé se přiklonili k druhé možnosti a to k známkovému systému. Proto bude vyhotovena nová vyhláška<text:span text:style-name="T3"> o místním poplatku za provoz systému shromažďování, sběru, přepravy, třídění, využívání a odstraňování komunálních odpadů, kde budou ustanoveny následující skutečnosti:</text:span></text:p>
      <text:p text:style-name="P5">a) poplatek na počet svozů za kalendářní rok bude dle přílohy tohoto zápisu</text:p>
      <text:p text:style-name="P5">b) občané s trvalým pobytem i vlastnící rekreačních objektů si budou moci <text:span text:style-name="T18">v</text:span><text:span text:style-name="T17">a</text:span><text:span text:style-name="T18">riabilně v</text:span>ybrat dle jednotlivých svozů/cen </text:p>
      <text:p text:style-name="P5">b) minimální počet ,,jednorázových svozů“ bude 10 za rok pro občany, kteří vlastní objekt pro rekreaci (pokud si nevyberou z celkového počtu svozů) </text:p>
      <text:p text:style-name="P5">c) minimální počet ,,jednorázových svozů“ bude 7 za rok pro jednu osobu, která má trvalý pobyt v obci, včetně dětí (pokud si nevybere z celkového počtu svozů)</text:p>
      <text:p text:style-name="P5">d) poplatek se bude hradit jednorázově a to se splatností do 31.1.2018!!!</text:p>
      <text:p text:style-name="P4"/>
      <text:p text:style-name="P4">Ad4) Na základě zápisu a usnesení č. 2/2017 ze dne 3.5.2017 ohledně převedení pobočky České pošty na poštu Partner zastupitelstvo obce <text:span text:style-name="T18">s</text:span><text:span text:style-name="T17">c</text:span><text:span text:style-name="T18">hválilo</text:span> Smlouvu o zajištění služeb pro Českou poštu, s.p. č. 16042/2017 s účinností od 1.2.2018.</text:p>
      <text:p text:style-name="P4"><text:tab/></text:p>
      <text:p text:style-name="P18"><text:span text:style-name="T4"><text:s/></text:span>Hlasování: 6 – pro, 0 – proti, 0 – zdržel se</text:p>
      <text:p text:style-name="P4"/>
      <text:p text:style-name="P1"><text:soft-page-break/>- 2 -</text:p>
      <text:p text:style-name="P4">Usnesení: Zastupitelé schvalují Smlouvu o zajištění služeb pro Českou poštu, s.p. č. 16042/2017 s účinností od 1.2.2018.</text:p>
      <text:p text:style-name="P1"/>
      <text:p text:style-name="P4">Ad5) a) Účetní obce požádala zastupitele o schválení rozpočtového opatření č. 6 z důvodu přesunu položky volby a následně rozpočtové opatření č. 4 a 5 z důvodu přesunu položky dotace na<text:span text:style-name="T18"> hasičskou zbrojnici </text:span>a projekto<text:span text:style-name="T14">vou </text:span>dokumenta<text:span text:style-name="T14">ci</text:span> pro výstavbu ČOV, zastupitelé berou rozpočtová opatření <text:span text:style-name="T14">č. 4 a 5</text:span> na vědomí. <text:s/></text:p>
      <text:p text:style-name="P4"><text:tab/><text:tab/><text:tab/><text:tab/><text:tab/><text:tab/><text:tab/> Hlasování: 6 – pro, 0 – proti, 0 – zdržel se</text:p>
      <text:p text:style-name="P4">Usnesení: Zastupitelé schvalují rozpočtového opatření č. 6</text:p>
      <text:p text:style-name="P4"/>
      <text:p text:style-name="P4"><text:tab/>b) Ing. S. Bejčková informovala o probíhaných prací v rámci výstavby hasičské zbrojnice v obci Kařez. I na základě poskytnutých dotací a v <text:span text:style-name="T18">rámci </text:span>stavebního zákona je nutné najmout autorský a technický dozor na celou akci. Jelikož projektovou dokumentaci vyhotovila firma Area Projekt s.r.o., tak zastupitelé vybrali i tuto firmu pro inženýrskou činnost.<text:tab/><text:tab/><text:tab/><text:tab/> <text:s text:c="23"/>Hlasování: 6 – pro, 0 – proti, 0 – zdržel se</text:p>
      <text:p text:style-name="P4"/>
      <text:p text:style-name="P4">Usnesení: Zastupitelé schvalují firmu Area Projekt s.r.o. pro autorský a technický dozor na stavbu hasičské zbrojnice.</text:p>
      <text:p text:style-name="P6"/>
      <text:p text:style-name="P4"><text:tab/>c) Dalším bodem byla přístavba třídy u <text:span text:style-name="T18">budo</text:span><text:span text:style-name="T17">v</text:span><text:span text:style-name="T18">y </text:span>OÚ pro ZŠ a MŠ Kařez, p.o. Tato výstavba je vyvolaná vzhledem k bezpečnostním a <text:span text:style-name="T18">hygieni</text:span><text:span text:style-name="T17">c</text:span><text:span text:style-name="T18">kým </text:span>důvodům platné legislativy ČR. Na základě interního aktu zastupitelstva obce pro výběrové řízení budou poptány minimálně tři firmy a z nich bude vybrán dodavatel stavby, který <text:span text:style-name="T18">p</text:span><text:span text:style-name="T17">ř</text:span><text:span text:style-name="T18">edloží </text:span>nejvýhodnější nabídku.</text:p>
      <text:p text:style-name="P4"><text:tab/><text:tab/><text:tab/><text:tab/><text:tab/> <text:s/></text:p>
      <text:p text:style-name="P4"><text:span text:style-name="T5"><text:tab/>d) </text:span><text:span text:style-name="T6">Manželé Marešovi, č.p. 249 podali žádost na odkup části pozemku č. 90/21 - orná půda a to konkrétně pozemky č. 90/30 </text:span><text:span text:style-name="T8">o výměře 223 m</text:span><text:span text:style-name="T9">2</text:span><text:span text:style-name="T6"> a 90/31 </text:span><text:span text:style-name="T8">o výměře 214 m</text:span><text:span text:style-name="T9">2</text:span><text:span text:style-name="T6"> v k. Kařez, které jsou vytvořené na základě </text:span><text:span text:style-name="T7">geometrického plánu </text:span><text:span text:style-name="T6">pro rozdělení pozemku č. plánu 584-19/2016 vyhotoveného M. Kovandovou, Swalmenská 524, 335 01 Nepomuk, ověřeného oprávněným zeměměřickým inženýrem Editou Koreckou. pod č. 410/2016 <text:s/>ze dne 14.10.2016 a schváleného Katastrálním úřadem pro Plzeňský kraj, Katastrální pracoviště Rokycany ze dne 19.10.2016, PGP 668/2016-408, zapsaná na listu vlastnictví číslo 10001 v katastrálním území Kařez, obec Kařez, u Katastrálního úřadu v Rokycanech. Zastupitelé schvalují prodej těchto pozemků za cenu 30 Kč za m2. Záměr obce o prodeji pozemků byl vyvěšen na úření desce od 19.9. do 4.10.2017. <text:s text:c="28"/></text:span><text:span text:style-name="T5"><text:s/>Hlasování: 6 – pro, 0 – proti, 0 – zdržel se<text:tab/><text:tab/><text:tab/><text:tab/> </text:span></text:p>
      <text:p text:style-name="P8">Usnesení: Zastupitelé schvalují prodej pozemků č. 90/30 a č. 90/31 v k.ú Kařez manželům Marešovým, Kařez 249, za cenu 30 Kč za m2 a zároveň pověřují starostu obce k podpisu kupní smlouvy. </text:p>
      <text:p text:style-name="P8"/>
      <text:p text:style-name="P8"><text:tab/>e) Na základě školského zákona je potřeba zvolit do Školské rady při ZŠ a MŠ Kařez, p.o. jednoho člena za zřizovatele. Jelikož byla členkou doposud místostarostka obce ing. S. Bejčková, bylo jednohlasně navrženo a zároveň zvoleno, aby tuto funkci vykonávala i nadále.</text:p>
      <text:p text:style-name="P8"><text:tab/><text:tab/> <text:s text:c="10"/>Hlasování: 4 – pro, 0 – proti, 2 – zdržel se (ing. S. Bejčková a M. Trsek)</text:p>
      <text:p text:style-name="P8"/>
      <text:p text:style-name="P8">Usnesení: Zastupitelé schvalují ing. S. Bejčkovou jako členku za zřizovatele do Školské rady při ZŠ a MŠ Kařez, p.o.</text:p>
      <text:p text:style-name="P8"><text:s text:c="7"/></text:p>
      <text:p text:style-name="P4">Další zasedání zastupitelstva obce bude oznámeno na úřední desce.</text:p>
      <text:p text:style-name="P4"/>
      <text:p text:style-name="P12"><text:span text:style-name="T11">Ověřovatelé zápisu</text:span>: <text:s/>Jiří Bozděch – č. zast. obce</text:p>
      <text:p text:style-name="P4"><text:s text:c="40"/>Martin Trsek <text:s/>– čl. zast. Obce</text:p>
      <text:p text:style-name="P10"><text:span text:style-name="T5"><text:s text:c="117"/>Bc. K r o f t a Václav </text:span><text:span text:style-name="T10"><text:s text:c="119"/></text:span></text:p>
      <text:p text:style-name="P21"><text:s text:c="127"/>starosta</text:p>
      <text:p text:style-name="P13"/>
      <text:p text:style-name="P14"><text:span text:style-name="T5">Zasedání ukončeno ve 21.00 hod. 4.10. 2017 </text:span><text:span text:style-name="T10">zapsala: <text:s/></text:span><text:span text:style-name="T5">Kuncová Jana – zam. OÚ</text:span></text:p>
      <text:p text:style-name="P9"><text:soft-page-break/>- 3 –</text:p>
      <text:p text:style-name="P7"/>
      <text:p text:style-name="P6">V ý p i s  <text:s/>z <text:s text:c="2"/>u s n e s e n í <text:s text:c="2"/>č. 5/17</text:p>
      <text:p text:style-name="P6"/>
      <text:p text:style-name="P15">ze <text:s/>zasedání <text:s text:c="2"/>zastupitelstva <text:s text:c="2"/>obce <text:s text:c="3"/>K a ř e z  <text:s text:c="2"/>dne <text:s/>4.10. 2017 <text:s/>na OÚ</text:p>
      <text:p text:style-name="P6"/>
      <text:p text:style-name="P4">Zastupitelstvo obce</text:p>
      <text:p text:style-name="P4"/>
      <text:p text:style-name="P7"><text:s text:c="6"/>s c h v a l u j e</text:p>
      <text:p text:style-name="P4"/>
      <text:p text:style-name="P4"/>
      <text:p text:style-name="P4">- <text:s/>zapisovatele, ověřovatele, program zasedání </text:p>
      <text:p text:style-name="P4">- <text:s/>Smlouvu o zajištění služeb pro Českou poštu, s.p. č. 16042/2017 s účinností od 1.2.2018. </text:p>
      <text:p text:style-name="P4">- <text:s/><text:span text:style-name="T14">f</text:span>irmu Area Projekt s.r.o. jako autotský a technický dozor na stavbu hasičské zbrojnice</text:p>
      <text:p text:style-name="P4">- <text:s/><text:span text:style-name="T5">prodej pozemků č. 90/30 a č. 90/31 v k.ú Kařez manželům Marešovým, Kařez 249 za cenu</text:span></text:p>
      <text:p text:style-name="P8"><text:s text:c="3"/>30 Kč za m2 a zároveň pověřují starostu obce k podpidu kupní smlouvy</text:p>
      <text:p text:style-name="P8">- ing. S. Bejčkovou jako členku za zřizovatele do Školské rady při ZŠ a MŠ Kařez, p.o.</text:p>
      <text:p text:style-name="P4"><text:s text:c="11"/></text:p>
      <text:p text:style-name="P4"><text:tab/></text:p>
      <text:p text:style-name="P4"/>
      <text:p text:style-name="P4"/>
      <text:p text:style-name="P4"/>
      <text:p text:style-name="P4"/>
      <text:p text:style-name="P4"><text:tab/></text:p>
      <text:p text:style-name="P23"><text:s text:c="6"/>b e r e <text:s text:c="3"/>n a <text:s text:c="2"/>v ě d o m í </text:p>
      <text:p text:style-name="P16"><text:span text:style-name="T1"><text:tab/></text:span>- <text:s/>rozpočtové opatření č. 4 a 5</text:p>
      <text:p text:style-name="P16"><text:tab/>- <text:s/>uzavření MŠ v době 26 a 27.10.2017 z provozně ekonomických důvodů</text:p>
      <text:p text:style-name="P17"><text:tab/></text:p>
      <text:p text:style-name="P16"/>
      <text:p text:style-name="P16"><text:s text:c="6"/></text:p>
      <text:p text:style-name="P12"/>
      <text:p text:style-name="P12"/>
      <text:p text:style-name="P12"/>
      <text:p text:style-name="P12"/>
      <text:p text:style-name="P12"/>
      <text:p text:style-name="Standard_20__28_user_29_"><text:span text:style-name="T11"><text:s text:c="7"/>Ověřovatelé usnesení:</text:span> : Jiří Bozděch – č. zast. obce</text:p>
      <text:p text:style-name="P4"/>
      <text:p text:style-name="P4"><text:tab/><text:tab/><text:tab/> <text:s text:c="9"/>Martin Trsek – čl. zast. obce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Bc. K r o f t a Václav</text:p>
      <text:p text:style-name="P4"><text:tab/><text:tab/><text:tab/><text:tab/><text:tab/><text:tab/><text:tab/><text:tab/> <text:s text:c="7"/><text:tab/> <text:s text:c="10"/>s<text:span text:style-name="T11">tarosta</text:span></text:p>
      <text:p text:style-name="P11"/>
      <text:p text:style-name="P11"/>
      <text:p text:style-name="P11"/>
      <text:p text:style-name="P11"/>
      <text:p text:style-name="P11"/>
      <text:p text:style-name="P4"><text:span text:style-name="T11">Zapsala</text:span>: Kuncová Jana – zam. O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ulek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ulek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ulek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" style:font-family-generic-complex="roman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ubliny" style:display-name="Text bubliny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Standardní_20_písmo_20_odstavce" style:display-name="Standardní písmo odstavce" style:family="text"/>
    <style:style style:name="Standardní_20_písmo_20_odstavce3" style:display-name="Standardní písmo odstavce3" style:family="text"/>
    <style:style style:name="Absatz-Standardschriftart" style:family="text"/>
    <style:style style:name="Standardní_20_písmo_20_odstavce2" style:display-name="Standardní písmo odstavce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1" style:display-name="Standardní písmo odstavce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hlaví_20_Char" style:display-name="Záhlaví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Zápatí_20_Char" style:display-name="Zápatí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č</dc:title>
    <meta:initial-creator>.</meta:initial-creator>
    <meta:creation-date>2017-07-27T11:15:00</meta:creation-date>
    <dc:date>2017-10-11T17:55:01.775000000</dc:date>
    <meta:print-date>2017-10-11T17:53:02.466000000</meta:print-date>
    <meta:editing-cycles>13</meta:editing-cycles>
    <meta:editing-duration>PT6H6M</meta:editing-duration>
    <meta:generator>LibreOffice/5.1.3.2$Windows_x86 LibreOffice_project/644e4637d1d8544fd9f56425bd6cec110e49301b</meta:generator>
    <meta:document-statistic meta:table-count="0" meta:image-count="0" meta:object-count="0" meta:page-count="3" meta:paragraph-count="73" meta:word-count="1127" meta:character-count="7638" meta:non-whitespace-character-count="5775"/>
  </office:meta>
</office:document-meta>
</file>