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Prostýtext" style:family="paragraph">
      <style:text-properties style:font-name="Times New Roman" fo:font-size="12pt" style:font-size-asian="12pt" style:font-size-complex="12pt"/>
    </style:style>
    <style:style style:name="P6" style:parent-style-name="Prostýtext" style:family="paragraph">
      <style:text-properties style:font-name="Times New Roman" fo:font-size="12pt" style:font-size-asian="12pt" style:font-size-complex="12pt"/>
    </style:style>
    <style:style style:name="P7" style:parent-style-name="Prostýtext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gram zastupitelstva obce Kařez – č. 3/21 – 15.3.2021 od<text:s/></text:span><text:span text:style-name="T3">17.00<text:s/></text:span><text:span text:style-name="T4">h.</text:span></text:p>
      <text:p text:style-name="Standard">1) Zahájení, zvolení zapisovatele, ověřovatelů, schválení programu<text:s/></text:p>
      <text:p text:style-name="Standard">2) Kontrola bodů z minulého zasedání<text:s/></text:p>
      <text:p text:style-name="P5">3) Dodatek ke smlouvě s BIS – 2x dveře do kuchyně v ZŠ a MŠ Kařez</text:p>
      <text:p text:style-name="P6">4) Dodatek ke smlouvě na bezbariérové WC v ZŠ a MŠ Kařez</text:p>
      <text:p text:style-name="P7">5) Termín dostavby<text:s/>ZŠ<text:s/>a MŠ<text:s/>z důvodu vlhkosti podlah</text:p>
      <text:p text:style-name="Standard">6) Výběrové řízení<text:s/>Gastro ZŠ a MŠ Kařez<text:s/></text:p>
      <text:p text:style-name="Standard">7) Byt školníka v budově ZŠ <text:s/>a <text:s/>MŠ Kařez<text:s/><text:s/></text:p>
      <text:p text:style-name="Standard">8) Různé:</text:p>
      <text:p text:style-name="Standard">-<text:s/>Zahrada OÚ<text:s/></text:p>
      <text:p text:style-name="Standard">- Smlouva na servis zdvihovacího zařízení v ZŠ a MŠ Kařez</text:p>
      <text:p text:style-name="Standard">- Pojistná<text:s/>smlouva na<text:s/>odpovědnost</text:p>
      <text:p text:style-name="Standard">- Směrnice o předběžné kontrole<text:s/></text:p>
      <text:p text:style-name="Standard">9) Diskuse<text:s/><text:s text:c="25"/></text:p>
      <text:p text:style-name="Standard">10) Závě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Kuncová</meta:initial-creator>
    <dc:creator>Jana Kuncová</dc:creator>
    <meta:creation-date>2019-11-18T17:35:00Z</meta:creation-date>
    <dc:date>2021-03-04T16:06:00Z</dc:date>
    <meta:print-date>2021-03-04T16:06:00Z</meta:print-date>
    <meta:template xlink:href="Normal" xlink:type="simple"/>
    <meta:editing-cycles>139</meta:editing-cycles>
    <meta:editing-duration>PT8700S</meta:editing-duration>
    <meta:document-statistic meta:page-count="1" meta:paragraph-count="1" meta:word-count="91" meta:character-count="629" meta:row-count="4" meta:non-whitespace-character-count="539"/>
  </office:meta>
</office:document-meta>
</file>