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7000000FA0EC4D970E65C90673.jpg" manifest:media-type="image/jpeg"/>
  <manifest:file-entry manifest:full-path="Pictures/1000020100000633000008C525D49E69E2C9227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876cm" svg:x="1cm" svg:y="1.411cm">
          <draw:image xlink:href="Pictures/1000020100000633000008C525D49E69E2C92279.png" xlink:type="simple" xlink:show="embed" xlink:actuate="onLoad">
            <text:p/>
          </draw:image>
        </draw:frame>
        <draw:frame draw:style-name="gr1" draw:text-style-name="P1" draw:layer="layout" svg:width="14.648cm" svg:height="9.764cm" svg:x="3.152cm" svg:y="16.3cm">
          <draw:image xlink:href="Pictures/100000000000177000000FA0EC4D970E65C9067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6-01T15:25:08.972000000</dc:date>
    <meta:editing-duration>PT3M</meta:editing-duration>
    <meta:editing-cycles>1</meta:editing-cycles>
    <meta:generator>LibreOffice/5.4.4.2$Windows_X86_64 LibreOffice_project/2524958677847fb3bb44820e40380acbe820f960</meta:generator>
    <meta:document-statistic meta:object-count="2"/>
  </office:meta>
</office:document-meta>
</file>