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řez<text:line-break/>Zastupitelstvo obce Kařez</text:p>
      <text:h text:style-name="Nadpis1" text:outline-level="1">Obecně závazná vyhláška obce Kařez<text:line-break/>o místním poplatku ze psů</text:h>
      <text:p text:style-name="UvodniVeta">Zastupitelstvo obce Kařez se na svém zasedání, č. usnesení 11/2025 ze dne 25. listopadu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ře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p text:style-name="Odstavec"/>
      <text:p text:style-name="Odstavec"/>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4, Obecně závazná vyhláška obce Kařez, kterou se mění obecně závazná vyhláška č. 2/2023, o místním poplatku ze psů, ze dne 25. března 2024.</text:p>
        </text:list-item>
      </text:list>
      <text:p text:style-name="Odstavec"/>
      <text:p text:style-name="Odstavec"/>
      <text:list text:style-name="LFO1" text:continue-numbering="true">
        <text:list-item>
          <text:p text:style-name="P22">Zrušuje se obecně závazná vyhláška č. 1/2024, O místním poplatku ze psů, ze dne 11. prosince 2023.</text:p>
        </text:list-item>
        <text:list-item>
          <text:p text:style-name="P23">Zrušuje se obecně závazná vyhláška č. 2/2023, Obecně závazná vyhláška obce Kařez o místním poplatku ze psů, ze dne 11. prosince 2023.</text:p>
        </text:list-item>
      </text:list>
      <text:h text:style-name="Nadpis2" text:outline-level="2"/>
      <text:h text:style-name="Nadpis2" text:outline-level="2">Čl. 8<text:line-break/>Účinnost</text:h>
      <text:p text:style-name="Odstavec">Tato vyhláška nabývá účinnosti dnem 1. ledna 2026.</text:p>
      <table:table table:style-name="Table24">
        <table:table-columns>
          <table:table-column table:style-name="TableColumn25"/>
          <table:table-column table:style-name="TableColumn26"/>
        </table:table-columns>
        <table:table-row table:style-name="TableRow27">
          <table:table-cell table:style-name="TableCell28">
            <text:p text:style-name="PodpisovePole">Václav Krofta, Bc. v. r.<text:line-break/><text:s/>starosta</text:p>
          </table:table-cell>
          <table:table-cell table:style-name="TableCell29">
            <text:p text:style-name="PodpisovePole">Zdeněk Zdvořák, Bc.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ránek Kamil, JUDr. Ing.</meta:initial-creator>
    <dc:creator>Obec Kařez</dc:creator>
    <meta:creation-date>2025-10-24T05:59:00Z</meta:creation-date>
    <dc:date>2025-11-26T19:03:00Z</dc:date>
    <meta:print-date>2025-10-24T11:30:00Z</meta:print-date>
    <meta:template xlink:href="Normal.dotm" xlink:type="simple"/>
    <meta:editing-cycles>6</meta:editing-cycles>
    <meta:editing-duration>PT360S</meta:editing-duration>
    <meta:document-statistic meta:page-count="1" meta:paragraph-count="7" meta:word-count="511" meta:character-count="3522" meta:row-count="25" meta:non-whitespace-character-count="3018"/>
  </office:meta>
</office:document-meta>
</file>